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8104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8104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1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3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5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7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8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6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</text:p>
          </table:table-cell>
          <table:table-cell table:number-columns-repeated="4" table:style-name="ce24" office:value-type="currency" office:currency="BRL" office:value="0">
            <text:p>R$ 0,00</text:p>
          </table:table-cell>
          <table:table-cell table:style-name="ce24" office:value-type="currency" office:currency="BRL" office:value="54720">
            <text:p>R$ 54.720,00</text:p>
          </table:table-cell>
          <table:table-cell table:number-columns-repeated="7" table:style-name="ce24" office:value-type="currency" office:currency="BRL" office:value="0">
            <text:p>R$ 0,00</text:p>
          </table:table-cell>
          <table:table-cell table:style-name="ce37" table:formula="of:=SUM([.E8:.P8])" office:value-type="currency" office:currency="BRL" office:value="54720">
            <text:p>R$ 54.72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1664.88">
            <text:p>R$ 1.664,88</text:p>
          </table:table-cell>
          <table:table-cell table:style-name="ce24" office:value-type="currency" office:currency="BRL" office:value="1312.73">
            <text:p>R$ 1.312,73</text:p>
          </table:table-cell>
          <table:table-cell table:style-name="ce24" office:value-type="currency" office:currency="BRL" office:value="1447.07">
            <text:p>R$ 1.447,07</text:p>
          </table:table-cell>
          <table:table-cell table:style-name="ce24" office:value-type="currency" office:currency="BRL" office:value="937.13">
            <text:p>R$ 937,13</text:p>
          </table:table-cell>
          <table:table-cell table:style-name="ce24" office:value-type="currency" office:currency="BRL" office:value="1099.18">
            <text:p>R$ 1.099,18</text:p>
          </table:table-cell>
          <table:table-cell table:style-name="ce24" office:value-type="currency" office:currency="BRL" office:value="1067.09">
            <text:p>R$ 1.067,09</text:p>
          </table:table-cell>
          <table:table-cell table:style-name="ce24" office:value-type="currency" office:currency="BRL" office:value="1041.59">
            <text:p>R$ 1.041,59</text:p>
          </table:table-cell>
          <table:table-cell table:style-name="ce24" office:value-type="currency" office:currency="BRL" office:value="937.57">
            <text:p>R$ 937,57</text:p>
          </table:table-cell>
          <table:table-cell table:style-name="ce24" office:value-type="currency" office:currency="BRL" office:value="666.51">
            <text:p>R$ 666,51</text:p>
          </table:table-cell>
          <table:table-cell table:style-name="ce24" office:value-type="currency" office:currency="BRL" office:value="625.45">
            <text:p>R$ 625,45</text:p>
          </table:table-cell>
          <table:table-cell table:style-name="ce24" office:value-type="currency" office:currency="BRL" office:value="465.41">
            <text:p>R$ 465,41</text:p>
          </table:table-cell>
          <table:table-cell table:style-name="ce24" office:value-type="currency" office:currency="BRL" office:value="389.23">
            <text:p>R$ 389,23</text:p>
          </table:table-cell>
          <table:table-cell table:style-name="ce37" table:formula="of:=SUM([.E9:.P9])" office:value-type="currency" office:currency="BRL" office:value="11653.84">
            <text:p>R$ 11.653,84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24898.95">
            <text:p>R$ 24.898,95</text:p>
          </table:table-cell>
          <table:table-cell table:style-name="ce24" office:value-type="currency" office:currency="BRL" office:value="12146.97">
            <text:p>R$ 12.146,97</text:p>
          </table:table-cell>
          <table:table-cell table:style-name="ce24" office:value-type="currency" office:currency="BRL" office:value="34844.16">
            <text:p>R$ 34.844,16</text:p>
          </table:table-cell>
          <table:table-cell table:style-name="ce24" office:value-type="currency" office:currency="BRL" office:value="118393.36">
            <text:p>R$ 118.393,36</text:p>
          </table:table-cell>
          <table:table-cell table:style-name="ce24" office:value-type="currency" office:currency="BRL" office:value="68600">
            <text:p>R$ 68.600,00</text:p>
          </table:table-cell>
          <table:table-cell table:style-name="ce24" table:formula="of:=42185.97" office:value-type="currency" office:currency="BRL" office:value="42185.97">
            <text:p>R$ 42.185,97</text:p>
          </table:table-cell>
          <table:table-cell table:style-name="ce24" office:value-type="currency" office:currency="BRL" office:value="49646.97">
            <text:p>R$ 49.646,97</text:p>
          </table:table-cell>
          <table:table-cell table:style-name="ce24" office:value-type="currency" office:currency="BRL" office:value="33100">
            <text:p>R$ 33.100,00</text:p>
          </table:table-cell>
          <table:table-cell table:style-name="ce24" office:value-type="currency" office:currency="BRL" office:value="34500">
            <text:p>R$ 34.500,00</text:p>
          </table:table-cell>
          <table:table-cell table:style-name="ce24" office:value-type="currency" office:currency="BRL" office:value="11000">
            <text:p>R$ 11.000,00</text:p>
          </table:table-cell>
          <table:table-cell table:style-name="ce24" office:value-type="currency" office:currency="BRL" office:value="54500">
            <text:p>R$ 54.500,00</text:p>
          </table:table-cell>
          <table:table-cell table:style-name="ce24" office:value-type="currency" office:currency="BRL" office:value="29396.97">
            <text:p>R$ 29.396,97</text:p>
          </table:table-cell>
          <table:table-cell table:style-name="ce37" table:formula="of:=SUM([.E10:.P10])" office:value-type="currency" office:currency="BRL" office:value="513213.35">
            <text:p>R$ 513.213,35</text:p>
          </table:table-cell>
          <table:table-cell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32418.88">
            <text:p>R$ 32.418,88</text:p>
          </table:table-cell>
          <table:table-cell table:style-name="ce24" table:formula="of:=27171.17" office:value-type="currency" office:currency="BRL" office:value="27171.17">
            <text:p>R$ 27.171,17</text:p>
          </table:table-cell>
          <table:table-cell table:style-name="ce24" office:value-type="currency" office:currency="BRL" office:value="31819.69">
            <text:p>R$ 31.819,69</text:p>
          </table:table-cell>
          <table:table-cell table:style-name="ce24" office:value-type="currency" office:currency="BRL" office:value="23824.28">
            <text:p>R$ 23.824,28</text:p>
          </table:table-cell>
          <table:table-cell table:style-name="ce24" table:formula="of:=356.24+26610.07" office:value-type="currency" office:currency="BRL" office:value="26966.31">
            <text:p>R$ 26.966,31</text:p>
          </table:table-cell>
          <table:table-cell table:style-name="ce24" table:formula="of:=23846.19" office:value-type="currency" office:currency="BRL" office:value="23846.19">
            <text:p>R$ 23.846,19</text:p>
          </table:table-cell>
          <table:table-cell table:style-name="ce24" office:value-type="currency" office:currency="BRL" office:value="23835.77">
            <text:p>R$ 23.835,77</text:p>
          </table:table-cell>
          <table:table-cell table:style-name="ce24" office:value-type="currency" office:currency="BRL" office:value="24829.01">
            <text:p>R$ 24.829,01</text:p>
          </table:table-cell>
          <table:table-cell table:style-name="ce24" office:value-type="currency" office:currency="BRL" office:value="13859.93">
            <text:p>R$ 13.859,93</text:p>
          </table:table-cell>
          <table:table-cell table:style-name="ce24" office:value-type="currency" office:currency="BRL" office:value="14073.79">
            <text:p>R$ 14.073,79</text:p>
          </table:table-cell>
          <table:table-cell table:style-name="ce24" table:formula="of:=11698.54+110.82" office:value-type="currency" office:currency="BRL" office:value="11809.36">
            <text:p>R$ 11.809,36</text:p>
          </table:table-cell>
          <table:table-cell table:style-name="ce24" office:value-type="currency" office:currency="BRL" office:value="11087.93">
            <text:p>R$ 11.087,93</text:p>
          </table:table-cell>
          <table:table-cell table:style-name="ce37" table:formula="of:=SUM([.E11:.P11])" office:value-type="currency" office:currency="BRL" office:value="265542.31">
            <text:p>R$ 265.542,31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5" table:number-columns-repeated="4"/>
          <table:table-cell table:style-name="ce33"/>
          <table:table-cell table:style-name="ce34"/>
          <table:table-cell table:style-name="ce25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1/01/2018</text:p>
          </table:table-cell>
          <table:table-cell table:style-name="ce8" table:number-columns-repeated="12"/>
          <table:table-cell table:style-name="ce35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8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6" table:number-columns-repeated="3"/>
          <table:table-cell table:style-name="ce32"/>
          <table:table-cell table:style-name="ce26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9" office:value-type="string">
            <text:p>DESPESAS 2017 (ATÉ DEZEMBRO)</text:p>
          </table:table-cell>
          <table:table-cell table:style-name="ce21" office:value-type="string">
            <text:p>SALDO FINAL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323587.31">
            <text:p>R$ 323.587,31</text:p>
          </table:table-cell>
          <table:table-cell table:style-name="ce20" office:value-type="currency" office:currency="BRL" office:value="46417.5">
            <text:p>R$ 46.417,50</text:p>
          </table:table-cell>
          <table:table-cell table:style-name="ce22" table:formula="of:=[.B23]-[.C23]" office:value-type="currency" office:currency="BRL" office:value="277169.81">
            <text:p>R$ 277.169,81</text:p>
          </table:table-cell>
          <table:table-cell table:style-name="ce28"/>
          <table:table-cell table:style-name="ce31" table:number-columns-repeated="2"/>
          <table:table-cell table:style-name="ce30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3896191.65">
            <text:p>R$ 3.896.191,65</text:p>
          </table:table-cell>
          <table:table-cell table:style-name="ce20" table:formula="of:=1572216.1+180382.2+188381.61" office:value-type="currency" office:currency="BRL" office:value="1940979.91">
            <text:p>R$ 1.940.979,91</text:p>
          </table:table-cell>
          <table:table-cell table:style-name="ce22" table:formula="of:=[.B24]-[.C24]" office:value-type="currency" office:currency="BRL" office:value="1955211.74">
            <text:p>R$ 1.955.211,74</text:p>
          </table:table-cell>
          <table:table-cell table:style-name="ce28"/>
          <table:table-cell table:style-name="ce31"/>
          <table:table-cell table:style-name="Default"/>
          <table:table-cell table:style-name="ce31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0:3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1-11T10:38:46.08</dc:date>
    <meta:print-date>2017-08-09T11:39:48.40</meta:print-date>
    <meta:editing-cycles>149</meta:editing-cycles>
    <meta:editing-duration>PT5H53M27S</meta:editing-duration>
    <meta:document-statistic meta:table-count="1" meta:cell-count="97" meta:object-count="0"/>
  </office:meta>
</office:document-meta>
</file>